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, 'Arial Unicode MS'" style:font-charset="x-symbol"/>
    <style:font-face style:name="Lohit Devanagari2" svg:font-family="'Lohit Devanagari'"/>
    <style:font-face style:name="F" svg:font-family="" style:font-family-generic="roman"/>
    <style:font-face style:name="FreeSans" svg:font-family="FreeSans" style:font-family-generic="swiss"/>
    <style:font-face style:name="FreeSans1" svg:font-family="FreeSans" style:font-pitch="variable"/>
    <style:font-face style:name="Liberation Serif1" svg:font-family="'Liberation Serif'" style:font-pitch="variable"/>
    <style:font-face style:name="Linux Biolinum O" svg:font-family="'Linux Biolinum O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nux Biolinum O1" svg:font-family="'Linux Biolinum O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erif CJK SC2" svg:font-family="'Noto Serif CJK SC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fo:margin-top="0in" fo:margin-bottom="0in"/>
      <style:text-properties style:font-name="Linux Biolinum O" fo:font-size="12pt" style:font-name-complex="Linux Biolinum O" style:font-size-complex="14pt"/>
    </style:style>
    <style:style style:name="P3" style:family="paragraph">
      <style:paragraph-properties fo:margin-left="0.5in" fo:margin-right="0in" fo:margin-top="0in" fo:margin-bottom="0in" fo:text-indent="-0.2496in"/>
      <style:text-properties style:font-name="Linux Biolinum O" fo:font-size="12pt" style:font-name-complex="Linux Biolinum O" style:font-size-complex="14pt"/>
    </style:style>
    <style:style style:name="P4" style:family="paragraph">
      <style:paragraph-properties fo:margin-left="0.5in" fo:margin-right="0in" fo:text-indent="-0.2496in"/>
      <style:text-properties style:font-name="Linux Biolinum O" fo:font-size="12pt" style:font-name-complex="Linux Biolinum O" style:font-size-complex="14pt"/>
    </style:style>
    <style:style style:name="P5" style:family="paragraph">
      <loext:graphic-properties draw:fill="solid" draw:fill-color="#ffffff"/>
      <style:paragraph-properties fo:margin-top="0in" fo:margin-bottom="0.139in" fo:line-height="115%" style:writing-mode="lr-tb"/>
      <style:text-properties style:font-name="Linux Biolinum O" fo:font-size="14pt" style:font-size-asian="14pt" style:font-size-complex="14pt"/>
    </style:style>
    <style:style style:name="P6" style:family="paragraph">
      <style:paragraph-properties fo:margin-left="0.4909in" fo:margin-right="0in" fo:margin-top="0in" fo:margin-bottom="0in" fo:text-indent="-0.1961in">
        <style:tab-stops>
          <style:tab-stop style:position="0.2783in"/>
        </style:tab-stops>
      </style:paragraph-properties>
      <style:text-properties style:font-name="Linux Biolinum O" fo:font-size="12pt" style:font-name-complex="Linux Biolinum O" style:font-size-complex="14pt"/>
    </style:style>
    <style:style style:name="P7" style:family="paragraph">
      <style:paragraph-properties fo:margin-left="0.4909in" fo:margin-right="0in" fo:text-indent="-0.1961in">
        <style:tab-stops>
          <style:tab-stop style:position="0.2783in"/>
        </style:tab-stops>
      </style:paragraph-properties>
      <style:text-properties style:font-name="Linux Biolinum O" fo:font-size="12pt" style:font-name-complex="Linux Biolinum O" style:font-size-complex="14pt"/>
    </style:style>
    <style:style style:name="P8" style:family="paragraph">
      <style:paragraph-properties fo:margin-left="0in" fo:margin-right="0in" fo:margin-top="0in" fo:margin-bottom="0in" fo:text-indent="0in"/>
      <style:text-properties style:font-name="Linux Biolinum O" fo:font-size="12pt" style:font-name-complex="Linux Biolinum O" style:font-size-complex="14pt"/>
    </style:style>
    <style:style style:name="P9" style:family="paragraph">
      <style:text-properties style:font-name="Linux Biolinum O" fo:font-size="12pt" style:font-name-complex="Linux Biolinum O" style:font-size-complex="14pt"/>
    </style:style>
    <style:style style:name="P10" style:family="paragraph">
      <loext:graphic-properties draw:fill="solid" draw:fill-color="#ffffff"/>
      <style:paragraph-properties fo:margin-top="0in" fo:margin-bottom="0.139in" fo:line-height="115%" style:writing-mode="lr-tb"/>
      <style:text-properties style:font-name="Linux Biolinum O" fo:font-size="12pt" style:font-size-asian="12pt" style:font-size-complex="12pt"/>
    </style:style>
    <style:style style:name="P11" style:family="paragraph">
      <style:paragraph-properties fo:margin-top="0in" fo:margin-bottom="0in" fo:text-align="center"/>
      <style:text-properties style:font-name="Linux Biolinum O" fo:font-size="12pt" style:font-name-complex="Linux Biolinum O" style:font-size-complex="16pt" style:font-weight-complex="bold"/>
    </style:style>
    <style:style style:name="T1" style:family="text">
      <style:text-properties style:use-window-font-color="true" loext:opacity="0%" style:font-name="Linux Biolinum O" fo:font-size="14pt" fo:language="en" fo:country="GB" fo:font-weight="bold" style:font-name-asian="Calibri" style:font-size-asian="14pt" style:font-weight-asian="bold" style:font-name-complex="Linux Biolinum O" style:font-size-complex="14pt" style:language-complex="ar" style:country-complex="SA" style:font-weight-complex="bold"/>
    </style:style>
    <style:style style:name="T2" style:family="text">
      <style:text-properties style:use-window-font-color="true" loext:opacity="0%" style:font-name="Linux Biolinum O" fo:font-size="14pt" fo:language="en" fo:country="GB" style:font-name-asian="Calibri" style:font-size-asian="14pt" style:font-name-complex="Linux Biolinum O" style:font-size-complex="14pt" style:language-complex="ar" style:country-complex="SA"/>
    </style:style>
    <style:style style:name="T3" style:family="text">
      <style:text-properties style:use-window-font-color="true" loext:opacity="0%" style:font-name="Linux Biolinum O" fo:font-size="14pt" fo:language="en" fo:country="GB" style:font-name-asian="Calibri" style:font-size-asian="14pt" style:font-name-complex="Linux Biolinum O" style:font-size-complex="14pt" style:language-complex="ar" style:country-complex="SA" style:font-style-complex="italic"/>
    </style:style>
    <style:style style:name="T4" style:family="text">
      <style:text-properties style:use-window-font-color="true" loext:opacity="0%" style:font-name="Linux Biolinum O" fo:font-size="14pt" fo:language="en" fo:country="GB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loext:opacity="0%" style:font-name="Linux Biolinum O" fo:font-size="14pt" fo:language="en" fo:country="GB" fo:font-weight="bold" style:font-name-asian="Calibri" style:font-size-asian="14pt" style:font-weight-asian="bold" style:font-name-complex="Linux Biolinum O" style:font-size-complex="14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font-name="Linux Biolinum O" fo:font-size="14pt" fo:language="en" fo:country="GB" style:font-name-asian="Calibri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Linux Biolinum O" fo:font-size="13pt" fo:language="en" fo:country="GB" style:font-name-asian="Calibri" style:font-size-asian="13pt" style:font-name-complex="Times New Roman" style:font-size-complex="13pt" style:language-complex="ar" style:country-complex="SA"/>
    </style:style>
    <style:style style:name="T8" style:family="text">
      <style:text-properties style:use-window-font-color="true" loext:opacity="0%" style:font-name="Linux Biolinum O" fo:font-size="12pt" fo:language="en" fo:country="GB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Linux Biolinum O" fo:font-size="12pt" fo:language="en" fo:country="GB" style:font-name-asian="Calibri" style:font-size-asian="12pt" style:font-name-complex="Linux Biolinum O" style:font-size-complex="14pt" style:language-complex="ar" style:country-complex="SA"/>
    </style:style>
    <style:style style:name="T10" style:family="text">
      <style:text-properties style:use-window-font-color="true" loext:opacity="0%" style:font-name="Linux Biolinum O" fo:font-size="12pt" fo:language="en" fo:country="GB" style:font-name-asian="Calibri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7" draw:name="Shape1" draw:style-name="gr1" draw:text-style-name="P5" svg:width="2.4449in" svg:height="3.548in" draw:transform="rotate (-1.5707963267949) translate (7.775in 7.96111111111111in)"><draw:text-box><text:p text:style-name="P2"><text:span text:style-name="T1">7 Factors of Enlightenment</text:span><text:span text:style-name="T2"> </text:span></text:p><text:p text:style-name="P2"><text:span text:style-name="T2">(</text:span><text:span text:style-name="T3">satta bojjhaṅgā)</text:span></text:p><text:p text:style-name="P3"><text:span text:style-name="T1">Mindfulness</text:span><text:span text:style-name="T2"> </text:span><text:span text:style-name="T3">(sati)</text:span></text:p><text:p text:style-name="P3"><text:span text:style-name="T1">Investigation</text:span><text:span text:style-name="T2"> (</text:span><text:span text:style-name="T3">dhamma vicaya</text:span><text:span text:style-name="T2">) </text:span><text:span text:style-name="T1">of dhammas.</text:span><text:span text:style-name="T2"> </text:span></text:p><text:p text:style-name="P4"><text:span text:style-name="T1">Energy</text:span><text:span text:style-name="T2"> (</text:span><text:span text:style-name="T3">viriya</text:span><text:span text:style-name="T2">)</text:span></text:p><text:p text:style-name="P4"><text:span text:style-name="T1">Joy or rapture</text:span><text:span text:style-name="T2"> (</text:span><text:span text:style-name="T3">pīti</text:span><text:span text:style-name="T2">)</text:span></text:p><text:p text:style-name="P3"><text:span text:style-name="T1">Tranquility</text:span><text:span text:style-name="T2"> (</text:span><text:span text:style-name="T3">passaddhi</text:span><text:span text:style-name="T2">)</text:span></text:p><text:p text:style-name="P3"><text:span text:style-name="T1">Concentration</text:span><text:span text:style-name="T2"> (</text:span><text:span text:style-name="T3">samādhi</text:span><text:span text:style-name="T2">)</text:span></text:p><text:p text:style-name="P4"><text:span text:style-name="T1">Equanimity</text:span><text:span text:style-name="T2"> (</text:span><text:span text:style-name="T3">upekkha</text:span><text:span text:style-name="T2">)</text:span></text:p></draw:text-box></draw:frame><draw:frame text:anchor-type="char" draw:z-index="6" draw:name="Shape2" draw:style-name="gr1" draw:text-style-name="P5" svg:width="2.4449in" svg:height="3.548in" draw:transform="rotate (-1.5707963267949) translate (7.775in 5.51666666666667in)"><draw:text-box><text:p text:style-name="P2"><text:span text:style-name="T4">5 Aggregates</text:span></text:p><text:p text:style-name="P3"><text:span text:style-name="T1">form</text:span><text:span text:style-name="T2"> - </text:span><text:span text:style-name="T3">rupa-kandha</text:span></text:p><text:p text:style-name="P3"><text:span text:style-name="T1">feeling</text:span><text:span text:style-name="T2"> –</text:span><text:span text:style-name="T3"> vedana-kandha </text:span><text:span text:style-name="T3">– </text:span><text:span text:style-name="T2">pleasant, painful, or </text:span><text:span text:style-name="T2">neutral</text:span></text:p><text:p text:style-name="P3"><text:span text:style-name="T1">perception</text:span><text:span text:style-name="T2"> - </text:span><text:span text:style-name="T3">saññā-</text:span><text:span text:style-name="T3">kandha</text:span></text:p><text:p text:style-name="P3"><text:span text:style-name="T1">volitional formations</text:span><text:span text:style-name="T2"> - </text:span><text:span text:style-name="T3">sankāra-kandha</text:span><text:span text:style-name="T2"> - </text:span><text:span text:style-name="T2">(desires, wishes and </text:span><text:span text:style-name="T2">tendencies) </text:span></text:p><text:p text:style-name="P3"><text:span text:style-name="T1">consciousness</text:span><text:span text:style-name="T2"> - </text:span><text:span text:style-name="T3">viññāna-</text:span><text:span text:style-name="T3">kandha</text:span><text:span text:style-name="T2"> </text:span></text:p></draw:text-box></draw:frame><draw:frame text:anchor-type="char" draw:z-index="5" draw:name="Shape3" draw:style-name="gr1" draw:text-style-name="P5" svg:width="2.4449in" svg:height="3.548in" draw:transform="rotate (-1.5707963267949) translate (7.775in 3.07222222222222in)"><draw:text-box><text:p text:style-name="P2"><text:span text:style-name="T4">5 Hindrances</text:span></text:p><text:p text:style-name="P3"><text:span text:style-name="T1">Sensory desire</text:span><text:span text:style-name="T2"> (</text:span><text:span text:style-name="T3">kāmacchanda</text:span><text:span text:style-name="T2">)</text:span></text:p><text:p text:style-name="P3"><text:span text:style-name="T1">Ill-will</text:span><text:span text:style-name="T2"> (</text:span><text:span text:style-name="T3">vyapada</text:span><text:span text:style-name="T2">)</text:span></text:p><text:p text:style-name="P3"><text:span text:style-name="T1">Sloth-torpor</text:span><text:span text:style-name="T2"> (</text:span><text:span text:style-name="T3">thīna-middha</text:span><text:span text:style-name="T2">):</text:span></text:p><text:p text:style-name="P3"><text:span text:style-name="T1">Restlessness-worry</text:span><text:span text:style-name="T2"> (</text:span><text:span text:style-name="T3">uddhacca-kukkucca</text:span><text:span text:style-name="T2">)</text:span></text:p><text:p text:style-name="P4"><text:span text:style-name="T1">Doubt</text:span><text:span text:style-name="T2"> (</text:span><text:span text:style-name="T3">vicikicchā</text:span><text:span text:style-name="T2">)</text:span></text:p></draw:text-box></draw:frame><draw:frame text:anchor-type="char" draw:z-index="4" draw:name="Shape4" draw:style-name="gr1" draw:text-style-name="P5" svg:width="2.4449in" svg:height="3.548in" draw:transform="rotate (-1.5707963267949) translate (7.775in 0.627777777777778in)"><draw:text-box><text:p text:style-name="P2"><text:span text:style-name="T1">5 Faculties/Powers</text:span><text:span text:style-name="T2"> </text:span></text:p><text:p text:style-name="P2"><text:span text:style-name="T2">(</text:span><text:span text:style-name="T3">pañca indriyāni</text:span><text:span text:style-name="T2">)</text:span></text:p><text:p text:style-name="P2"><text:span text:style-name="T2"/></text:p><text:p text:style-name="P6"><text:span text:style-name="T5">Faith</text:span><text:span text:style-name="T2"> (</text:span><text:span text:style-name="T3">saddhindriyaṃ</text:span><text:span text:style-name="T2">) - <text:s/></text:span><text:span text:style-name="T2">controls doubt</text:span></text:p><text:p text:style-name="P6"><text:span text:style-name="T5">Energy</text:span><text:span text:style-name="T2"> (</text:span><text:span text:style-name="T3">viriyindriyaṃ</text:span><text:span text:style-name="T2">) – </text:span><text:span text:style-name="T2">controls laziness</text:span></text:p><text:p text:style-name="P6"><text:span text:style-name="T5">Mindfulness</text:span><text:span text:style-name="T2"> </text:span><text:span text:style-name="T2">(</text:span><text:span text:style-name="T3">satindriyaṃ</text:span><text:span text:style-name="T2">) - </text:span><text:span text:style-name="T2">controls heedlessness</text:span></text:p><text:p text:style-name="P6"><text:span text:style-name="T5">Concentration</text:span><text:span text:style-name="T2"> </text:span><text:span text:style-name="T2">(</text:span><text:span text:style-name="T3">samādhindriyaṃ</text:span><text:span text:style-name="T2">) - </text:span><text:span text:style-name="T2">controls distraction</text:span></text:p><text:p text:style-name="P7"><text:span text:style-name="T5">Wisdom</text:span><text:span text:style-name="T2"> (</text:span><text:span text:style-name="T3">paññindriyaṃ) </text:span><text:span text:style-name="T2">– controls ignorance</text:span></text:p></draw:text-box></draw:frame><draw:frame text:anchor-type="char" draw:z-index="2" draw:name="Shape5" draw:style-name="gr1" draw:text-style-name="P10" svg:width="2.4449in" svg:height="3.548in" draw:transform="rotate (1.5707963267949) translate (0.679166666666667in 7.96111111111111in)"><draw:text-box><text:p text:style-name="P8"><text:span text:style-name="T8">AN 8.25 - Mahānāma</text:span></text:p><text:p text:style-name="P2"><text:span text:style-name="T9">“</text:span><text:span text:style-name="T9">In what way, Bhante, is a lay follower practicing for his own welfare and for the welfare of others?” “When a lay follower </text:span></text:p><text:p text:style-name="P2"><text:span text:style-name="T10">- is himself accomplished in faith and also encourages others to accomplish faith;</text:span></text:p><text:p text:style-name="P2"><text:span text:style-name="T10">- is himself accomplished in virtuous behavior and also encourages others to accomplish virtuous behavior;</text:span></text:p><text:p text:style-name="P2"><text:span text:style-name="T10">- is himself accomplished in generosity and also encourages others to accomplish generosity;</text:span></text:p><text:p text:style-name="P2"><text:span text:style-name="T10">- himself wants to see bhikkhus and also encourages others to see bhikkhus;</text:span></text:p></draw:text-box></draw:frame><draw:frame text:anchor-type="char" draw:z-index="3" draw:name="Shape6" draw:style-name="gr1" draw:text-style-name="P5" svg:width="2.4449in" svg:height="3.548in" draw:transform="rotate (1.5707963267949) translate (0.679166666666667in 10.4055555555556in)"><draw:text-box><text:p text:style-name="P8"><text:span text:style-name="T6">AN 8.37 </text:span><text:span text:style-name="T4">The Good Person’s Gifts</text:span></text:p><text:p text:style-name="P9"><text:span text:style-name="T2">“</text:span><text:span text:style-name="T2">Bhikkhus, there are these eight gifts of a good person. What eight?</text:span></text:p><text:p text:style-name="P6"><text:span text:style-name="T7">He gives what is pure;</text:span></text:p><text:p text:style-name="P6"><text:span text:style-name="T7">he gives what is excellent;</text:span></text:p><text:p text:style-name="P6"><text:span text:style-name="T7">he gives a timely gift;</text:span></text:p><text:p text:style-name="P6"><text:span text:style-name="T7">he gives what is allowable;</text:span></text:p><text:p text:style-name="P6"><text:span text:style-name="T7">he gives after investigation;</text:span></text:p><text:p text:style-name="P6"><text:span text:style-name="T7">he gives often;</text:span></text:p><text:p text:style-name="P6"><text:span text:style-name="T7">while giving he settles his mind in confidence; and</text:span></text:p><text:p text:style-name="P6"><text:span text:style-name="T7">having given, he is elated.</text:span></text:p></draw:text-box></draw:frame><draw:frame text:anchor-type="char" draw:z-index="1" draw:name="Shape7" draw:style-name="gr1" draw:text-style-name="P5" svg:width="2.4449in" svg:height="3.548in" draw:transform="rotate (1.5707963267949) translate (0.679166666666667in 5.51666666666667in)"><draw:text-box><text:p text:style-name="P2"><text:span text:style-name="T10">- himself wants to hear the good Dhamma and also encourages others to hear the good Dhamma;</text:span></text:p><text:p text:style-name="P2"><text:span text:style-name="T10">- himself retains in mind the teachings he has heard and also encourages others to retain the teachings in mind;</text:span></text:p><text:p text:style-name="P2"><text:span text:style-name="T10">- himself examines the meaning of the teachings that have been retained in mind and also encourages others to examine their meaning;</text:span></text:p><text:p text:style-name="P2"><text:span text:style-name="T10">- himself understands the meaning and the Dhamma and then practices in accordance with the Dhamma, and also encourages others to practice in accordance with the Dhamma</text:span></text:p></draw:text-box></draw:frame><draw:frame text:anchor-type="char" draw:z-index="0" draw:name="Shape8" draw:style-name="gr1" draw:text-style-name="P5" svg:width="2.4449in" svg:height="3.548in" draw:transform="rotate (1.5707963267949) translate (0.679166666666667in 3.07222222222222in)"><draw:text-box><text:p text:style-name="P11"><text:span text:style-name="T4">Lists of Dhamma</text:span></text:p><text:p text:style-name="P2"><text:span text:style-name="T6"/></text:p><text:p text:style-name="P2"><text:span text:style-name="T6">AN 5.198 - A Statement - </text:span></text:p><text:p text:style-name="P2"><text:span text:style-name="T6">(</text:span><text:span text:style-name="T4">5 factors of right speech</text:span><text:span text:style-name="T6">, </text:span></text:p><text:p text:style-name="P2"><text:span text:style-name="T6">before admonishment of another)</text:span></text:p><text:p text:style-name="P2"><text:span text:style-name="T2">“</text:span><text:span text:style-name="T2">It is spoken:</text:span></text:p><text:p text:style-name="P3"><text:span text:style-name="T4">at the right time.</text:span></text:p><text:p text:style-name="P3"><text:span text:style-name="T4">in truth.</text:span></text:p><text:p text:style-name="P3"><text:span text:style-name="T4">Affectionately.</text:span></text:p><text:p text:style-name="P3"><text:span text:style-name="T4">Beneficially.</text:span></text:p><text:p text:style-name="P3"><text:span text:style-name="T4">with a mind of good-will</text:span><text:span text:style-name="T6">.”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, 'Arial Unicode MS'" style:font-charset="x-symbol"/>
    <style:font-face style:name="Lohit Devanagari2" svg:font-family="'Lohit Devanagari'"/>
    <style:font-face style:name="F" svg:font-family="" style:font-family-generic="roman"/>
    <style:font-face style:name="FreeSans" svg:font-family="FreeSans" style:font-family-generic="swiss"/>
    <style:font-face style:name="FreeSans1" svg:font-family="FreeSans" style:font-pitch="variable"/>
    <style:font-face style:name="Liberation Serif1" svg:font-family="'Liberation Serif'" style:font-pitch="variable"/>
    <style:font-face style:name="Linux Biolinum O" svg:font-family="'Linux Biolinum O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nux Biolinum O1" svg:font-family="'Linux Biolinum O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erif CJK SC2" svg:font-family="'Noto Serif CJK SC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Tom</meta:initial-creator>
    <meta:creation-date>2009-03-27T11:57:00</meta:creation-date>
    <dc:date>2020-11-14T20:39:32.792170840</dc:date>
    <meta:print-date>2009-03-24T21:44:00</meta:print-date>
    <meta:editing-cycles>7</meta:editing-cycles>
    <meta:editing-duration>PT13M30S</meta:editing-duration>
    <meta:generator>LibreOffice/7.0.2.2$Linux_X86_64 LibreOffice_project/3a01483fc371ab18cfca4bab0d636937da5eaf7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